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none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3pt" style:text-underline-style="none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3pt" style:text-underline-style="dash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3pt" style:text-underline-style="dash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3pt" style:text-underline-style="dash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1" style:family="paragraph" style:parent-style-name="Standard" style:master-page-name="">
      <style:paragraph-properties fo:margin-left="7.964cm" fo:margin-right="0cm" fo:text-align="end" style:justify-single-word="false" fo:text-indent="0cm" style:auto-text-indent="false" style:page-number="auto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2" style:family="paragraph" style:parent-style-name="Standard">
      <style:paragraph-properties fo:margin-left="7.964cm" fo:margin-right="0cm" fo:text-align="end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7.964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text-underline-style="dash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9"/>,</text:span><text:span text:style-name="T3"> dnia</text:span><text:span text:style-name="T1"> <text:s text:c="38"/></text:span></text:p>
      <text:p text:style-name="P12"/>
      <text:p text:style-name="P13">Komornik Sądowy przy Sądzie Rejonowym</text:p>
      <text:p text:style-name="P13">w Kielcach Jacek Wójcik</text:p>
      <text:p text:style-name="P13">Kancelaria Komornicza nr XIV w Kielcach</text:p>
      <text:p text:style-name="P13">Ul. Wesoła 51/304</text:p>
      <text:p text:style-name="P13">25-363 Kielce</text:p>
      <text:p text:style-name="P13"/>
      <text:p text:style-name="P13"/>
      <text:p text:style-name="P8">WNIOSEK <text:s/>O SPORZĄDZENIE SPISU INWENTARZA</text:p>
      <text:p text:style-name="P9"/>
      <text:p text:style-name="P10">Dane wnioskodawcy: </text:p>
      <text:p text:style-name="P9"><text:span text:style-name="T3">Imię i nazwisko:</text:span><text:span text:style-name="T1"> <text:s text:c="120"/></text:span></text:p>
      <text:p text:style-name="P9"><text:span text:style-name="T1"><text:s text:c="148"/></text:span><text:s text:c="6"/></text:p>
      <text:p text:style-name="P9">Adres:<text:span text:style-name="T1"> <text:s text:c="156"/></text:span></text:p>
      <text:p text:style-name="P9"><text:span text:style-name="T1"><text:s text:c="148"/></text:span><text:s text:c="9"/></text:p>
      <text:p text:style-name="P9">PESEL:<text:span text:style-name="T1"> <text:s text:c="79"/></text:span><text:span text:style-name="T3">tel,:</text:span><text:span text:style-name="T1"> <text:s text:c="48"/></text:span></text:p>
      <text:p text:style-name="P9"><text:span text:style-name="T3">Stopień pokrewieństwa ze zmarłym:</text:span><text:span text:style-name="T1"> <text:s text:c="90"/></text:span></text:p>
      <text:p text:style-name="P1"/>
      <text:p text:style-name="P1">Uczestnicy:</text:p>
      <text:p text:style-name="P2">Imię i nazwisko:<text:span text:style-name="T1"> <text:s text:c="120"/></text:span><text:s text:c="2"/></text:p>
      <text:p text:style-name="P2">Adres:<text:span text:style-name="T1"> <text:s text:c="136"/></text:span><text:s text:c="6"/></text:p>
      <text:p text:style-name="P1"><text:span text:style-name="T6">Stopień pokrewieństwa ze zmarłym:</text:span><text:span text:style-name="T2"> <text:s text:c="89"/></text:span><text:s text:c="5"/></text:p>
      <text:p text:style-name="P1"/>
      <text:p text:style-name="P2">Imię i nazwisko:<text:span text:style-name="T1"> <text:s text:c="120"/></text:span><text:s text:c="2"/></text:p>
      <text:p text:style-name="P2">Adres:<text:span text:style-name="T1"> <text:s text:c="136"/></text:span><text:s text:c="6"/></text:p>
      <text:p text:style-name="P1"><text:span text:style-name="T6">Stopień pokrewieństwa ze zmarłym:</text:span><text:span text:style-name="T2"> <text:s text:c="88"/></text:span></text:p>
      <text:p text:style-name="P1"><text:span text:style-name="T2"/></text:p>
      <text:p text:style-name="P2">Imię i nazwisko:<text:span text:style-name="T1"> <text:s text:c="120"/></text:span><text:s text:c="2"/></text:p>
      <text:p text:style-name="P2">Adres:<text:span text:style-name="T1"> <text:s text:c="136"/></text:span><text:s text:c="6"/></text:p>
      <text:p text:style-name="P1"><text:span text:style-name="T4">Stopień pokrewieństwa ze zmarłym:</text:span><text:span text:style-name="T2"> <text:s text:c="88"/></text:span></text:p>
      <text:p text:style-name="P1"><text:span text:style-name="T2"/></text:p>
      <text:p text:style-name="P2">Imię i nazwisko:<text:span text:style-name="T1"> <text:s text:c="120"/></text:span><text:s text:c="2"/></text:p>
      <text:p text:style-name="P2">Adres:<text:span text:style-name="T1"> <text:s text:c="136"/></text:span><text:s text:c="6"/></text:p>
      <text:p text:style-name="P1"><text:span text:style-name="T4">Stopień pokrewieństwa ze zmarłym:</text:span><text:span text:style-name="T2"> <text:s text:c="88"/></text:span></text:p>
      <text:p text:style-name="P1"><text:span text:style-name="T2"/></text:p>
      <text:p text:style-name="P2">Imię i nazwisko:<text:span text:style-name="T1"> <text:s text:c="120"/></text:span><text:s text:c="2"/></text:p>
      <text:p text:style-name="P2">Adres:<text:span text:style-name="T1"> <text:s text:c="136"/></text:span><text:s text:c="6"/></text:p>
      <text:p text:style-name="P1"><text:span text:style-name="T4">Stopień pokrewieństwa ze zmarłym:</text:span><text:span text:style-name="T2"> <text:s text:c="88"/></text:span></text:p>
      <text:p text:style-name="P1"><text:span text:style-name="T2"/></text:p>
      <text:p text:style-name="P3"><text:span text:style-name="T6">Przedkładając (</text:span><text:span text:style-name="T8">dokładne określenie dokumentu będącego podstawa przeprowadzenia spisu inwentarza po zmarłym</text:span><text:span text:style-name="T6">)</text:span><text:span text:style-name="T2"> <text:s text:c="106"/></text:span><text:span text:style-name="T6"><text:s/>z dnia</text:span><text:span text:style-name="T2"> <text:s text:c="29"/></text:span><text:span text:style-name="T6">o sygnaturze akt</text:span><text:span text:style-name="T2"> <text:s text:c="33"/></text:span><text:span text:style-name="T6">wnoszę o sporządzenie spisu inwentarza po zmarłym </text:span><text:span text:style-name="T8">(nazwisko i imię</text:span><text:span text:style-name="T6">)</text:span><text:span text:style-name="T2"> <text:s text:c="80"/></text:span><text:span text:style-name="T6"><text:s/>Ostatnio zamieszkałym (</text:span><text:span text:style-name="T8">adres ostatniego miejsca zamieszkania zmarłego</text:span><text:span text:style-name="T6">)</text:span><text:span text:style-name="T2"> <text:s text:c="28"/></text:span></text:p>
      <text:p text:style-name="P3"><text:span text:style-name="T2"><text:s text:c="148"/></text:span><text:span text:style-name="T6"><text:s text:c="59"/>Zmarłym w dniu</text:span><text:span text:style-name="T2"> <text:s text:c="38"/></text:span><text:span text:style-name="T6">PESEL</text:span><text:span text:style-name="T2"> <text:s text:c="69"/></text:span><text:span text:style-name="T6"><text:s/>syn/córka</text:span><text:span text:style-name="T2"> <text:s text:c="131"/></text:span></text:p>
      <text:p text:style-name="P4"><text:soft-page-break/>Zmarły pozostawił po sobie:<text:span text:style-name="T6"> </text:span><text:span text:style-name="T8">(proszę wskazać zadłużenie na dzień zgonu w jakiej wysokości i na rzecz kogo, posiadanie wartościowych ruchomości w tym pojazdów mechanicznych, nieruchomości, posiadane rachunki bankowe w jakich bankach, itp.</text:span><text:span text:style-name="T6">):</text:span><text:span text:style-name="T2"> <text:s text:c="8"/></text:span></text:p>
      <text:p text:style-name="P5"><text:span text:style-name="T6"><text:s text:c="147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><text:s text:c="148"/></text:span></text:p>
      <text:p text:style-name="P5"><text:span text:style-name="T6"/></text:p>
      <text:p text:style-name="P6"><text:span text:style-name="T7"><text:s text:c="66"/></text:span></text:p>
      <text:p text:style-name="P6"><text:span text:style-name="T5">podpis wnioskodawcy</text:span></text:p>
      <text:p text:style-name="P7"><text:span text:style-name="T4">W załączeniu:</text:span></text:p>
      <text:p text:style-name="P7"><text:span text:style-name="T6">1. <text:s text:c="66"/></text:span></text:p>
      <text:p text:style-name="P7"><text:span text:style-name="T6">2. <text:s text:c="66"/></text:span></text:p>
      <text:p text:style-name="P7"><text:span text:style-name="T6">3. <text:s text:c="66"/></text:span></text:p>
      <text:p text:style-name="P7"><text:span text:style-name="T6">4. <text:s text:c="66"/></text:span><text:span text:style-name="T4"><text:s text:c="78"/></text:span><text:span text:style-name="T6"><text:s text:c="35"/></text:span><text:s text:c="1169"/><text:span text:style-name="T4"><text:s text:c="1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9S</meta:editing-duration>
    <meta:editing-cycles>3</meta:editing-cycles>
    <meta:generator>OpenOffice/4.1.3$Win32 OpenOffice.org_project/413m1$Build-9783</meta:generator>
    <dc:date>2024-01-07T14:16:56.97</dc:date>
    <meta:document-statistic meta:table-count="0" meta:image-count="0" meta:object-count="0" meta:page-count="2" meta:paragraph-count="77" meta:word-count="158" meta:character-count="11754"/>
    <dc:creator>Jacek Wójcik</dc:creator>
    <meta:user-defined meta:name="Info 1"/>
    <meta:user-defined meta:name="Info 2"/>
    <meta:user-defined meta:name="Info 3"/>
    <meta:user-defined meta:name="Info 4"/>
  </office:meta>
</office:document-meta>
</file>