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3pt" style:text-underline-style="none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1pt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17" style:family="paragraph" style:parent-style-name="Standard">
      <style:paragraph-properties fo:margin-left="0.801cm" fo:margin-right="0cm" fo:line-height="150%" fo:text-align="justify" style:justify-single-word="false" fo:orphans="0" fo:widows="0" fo:text-indent="-0.801cm" style:auto-text-indent="false" fo:background-color="transparent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  <style:background-image/>
      </style:paragraph-properties>
      <style:text-properties style:font-name="Times New Roman1" fo:font-size="13pt" style:text-underline-style="none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ymbol" fo:font-size="12pt" fo:language="pl" fo:country="PL" fo:font-weight="bold" style:font-name-asian="Symbol" style:font-size-asian="12pt" style:language-asian="pl" style:country-asian="PL" style:font-weight-asian="bold" style:font-name-complex="Symbol"/>
    </style:style>
    <style:style style:name="T5" style:family="text">
      <style:text-properties fo:color="#000000" style:font-name="Symbol" fo:language="pl" fo:country="PL" fo:font-weight="bold" style:font-name-asian="Symbol" style:language-asian="pl" style:country-asian="PL" style:font-weight-asian="bold" style:font-name-complex="Symbol"/>
    </style:style>
    <style:style style:name="T6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/>
    </style:style>
    <style:style style:name="T7" style:family="text">
      <style:text-properties fo:color="#000000" style:font-name="Times New Roman" fo:font-size="12pt" fo:language="pl" fo:country="PL" fo:font-weight="bold" style:font-name-asian="NSimSun" style:font-size-asian="12pt" style:language-asian="pl" style:country-asian="PL" style:font-weight-asian="bold" style:font-name-complex="Times New Roman"/>
    </style:style>
    <style:style style:name="T8" style:family="text"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T9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/>
    </style:style>
    <style:style style:name="T10" style:family="text">
      <style:text-properties fo:color="#000000" style:font-name="Times New Roman" fo:language="pl" fo:country="PL" fo:font-weight="bold" style:font-name-asian="NSimSun" style:language-asian="pl" style:country-asian="PL" style:font-weight-asian="bold" style:font-name-complex="Times New Roman"/>
    </style:style>
    <style:style style:name="T11" style:family="text">
      <style:text-properties fo:color="#000000" style:font-name="Times New Roman" fo:language="pl" fo:country="PL" fo:font-weight="bold" style:language-asian="pl" style:country-asian="PL" style:font-weight-asian="bold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9"/>,</text:span><text:span text:style-name="T2"> dnia</text:span><text:span text:style-name="T1"> <text:s text:c="38"/></text:span></text:p>
      <text:p text:style-name="P1"/>
      <text:p text:style-name="P2">Komornik Sądowy przy Sądzie Rejonowym</text:p>
      <text:p text:style-name="P2">w Kielcach Jacek Wójcik</text:p>
      <text:p text:style-name="P2">Kancelaria Komornicza nr XIV w Kielcach</text:p>
      <text:p text:style-name="P2">Ul. Wesoła 51/304</text:p>
      <text:p text:style-name="P2">25-363 Kielce</text:p>
      <text:p text:style-name="P2"/>
      <text:p text:style-name="P2"/>
      <text:p text:style-name="P4">WNIOSEK <text:s/>O DORĘCZENIE KORESPONDENCJI</text:p>
      <text:p text:style-name="P15"/>
      <text:p text:style-name="P14">Dane wnioskodawcy: </text:p>
      <text:p text:style-name="P15">Nazwisko i imię/nazwa firmy:<text:span text:style-name="T1"> <text:s text:c="117"/></text:span></text:p>
      <text:p text:style-name="P15"><text:span text:style-name="T1"><text:s text:c="148"/></text:span><text:s text:c="6"/></text:p>
      <text:p text:style-name="P15">Adres:<text:span text:style-name="T1"> <text:s text:c="156"/></text:span></text:p>
      <text:p text:style-name="P15"><text:span text:style-name="T1"><text:s text:c="148"/></text:span><text:s text:c="9"/></text:p>
      <text:p text:style-name="P15">PESEL:<text:span text:style-name="T1"> <text:s text:c="58"/></text:span>lub NIP:<text:span text:style-name="T1"> <text:s text:c="61"/></text:span><text:s text:c="4"/></text:p>
      <text:p text:style-name="P5"/>
      <text:p text:style-name="P6"><text:span text:style-name="T3">Dane adresata:</text:span> </text:p>
      <text:p text:style-name="P6">Nazwisko i imię:<text:span text:style-name="T1"> <text:s text:c="119"/></text:span><text:s text:c="9"/></text:p>
      <text:p text:style-name="P6">Adreszamieszkania:<text:span text:style-name="T1"> <text:s text:c="115"/></text:span><text:s text:c="8"/></text:p>
      <text:p text:style-name="P6">data urodzenia:<text:span text:style-name="T1"> <text:s text:c="49"/></text:span>PESEL:<text:span text:style-name="T1"> <text:s text:c="68"/></text:span></text:p>
      <text:p text:style-name="P6"><text:span text:style-name="T1"/></text:p>
      <text:p text:style-name="P7">Przedkładając zobowiązanie Sądu<text:span text:style-name="T1"> <text:s text:c="92"/></text:span><text:s/></text:p>
      <text:p text:style-name="P8">sygnatura akt<text:span text:style-name="T1"> <text:s text:c="70"/></text:span><text:s/>z dnia<text:span text:style-name="T1"> <text:s text:c="42"/></text:span>r. wnoszę o doręczenie adresatowi załączonej do niniejszego wniosku korespondencji pod jego adres zamieszkania wskazany powyżej. </text:p>
      <text:p text:style-name="P8"/>
      <text:p text:style-name="P8"/>
      <text:p text:style-name="P17"><text:span text:style-name="T5"></text:span><text:span text:style-name="T9"> </text:span><text:span text:style-name="T10">* </text:span><text:span text:style-name="T11">W przypadku bezskutecznej próby doręczenia wnoszę o ustalenie miejsca pobytu niżej wskazanego adresata / <text:s/>adresatów* (zaznaczyć jeśli wnioskodawca wnosi o ustalenie).</text:span></text:p>
      <text:p text:style-name="P8"/>
      <text:p text:style-name="P8"/>
      <text:p text:style-name="P11">Załączniki: </text:p>
      <text:list xml:id="list1746577916806055422" text:style-name="L1">
        <text:list-item>
          <text:p text:style-name="P12">zlecenie sądu</text:p>
        </text:list-item>
        <text:list-item>
          <text:p text:style-name="P12">korespondencja podlegająca doręczeniu (*wskazać rodzaj i ilość podlegających doręczeniu dokumentów):<text:span text:style-name="T1"> <text:s text:c="94"/></text:span></text:p>
          <text:p text:style-name="P12"><text:span text:style-name="T1"><text:s text:c="137"/></text:span></text:p>
        </text:list-item>
      </text:list>
      <text:p text:style-name="P13"><text:span text:style-name="T1"/></text:p>
      <text:p text:style-name="P16"/>
      <text:p text:style-name="P10"><text:s text:c="79"/></text:p>
      <text:p text:style-name="P9"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2S</meta:editing-duration>
    <meta:editing-cycles>4</meta:editing-cycles>
    <meta:generator>OpenOffice/4.1.3$Win32 OpenOffice.org_project/413m1$Build-9783</meta:generator>
    <dc:date>2024-01-07T12:13:57.98</dc:date>
    <dc:creator>Jacek Wójcik</dc:creator>
    <meta:document-statistic meta:table-count="0" meta:image-count="0" meta:object-count="0" meta:page-count="1" meta:paragraph-count="26" meta:word-count="109" meta:character-count="2475"/>
    <meta:user-defined meta:name="Info 1"/>
    <meta:user-defined meta:name="Info 2"/>
    <meta:user-defined meta:name="Info 3"/>
    <meta:user-defined meta:name="Info 4"/>
  </office:meta>
</office:document-meta>
</file>