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Cambria" svg:font-family="Cambria" style:font-family-generic="roman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17.014cm" style:rel-column-width="65535*"/>
    </style:style>
    <style:style style:name="Tabela1.A1" style:family="table-cell">
      <style:table-cell-properties fo:padding="0.097cm" fo:border="0.002cm solid #ffffff"/>
    </style:style>
    <style:style style:name="Tabela1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02cm solid #ffffff"/>
    </style:style>
    <style:style style:name="Tabela2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ffffff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none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12" style:family="paragraph" style:parent-style-name="Standard">
      <style:paragraph-properties fo:line-height="115%"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mbria" fo:font-size="13pt" style:text-underline-style="dash" style:text-underline-width="auto" style:text-underline-color="font-color" style:font-name-asian="Cambria" style:font-size-asian="13pt" style:font-name-complex="Cambria" style:font-size-complex="13pt"/>
    </style:style>
    <style:style style:name="P14" style:family="paragraph" style:parent-style-name="Standard">
      <style:paragraph-properties style:text-autospace="none"/>
      <style:text-properties style:font-name="Cambria" fo:font-size="11pt" fo:font-style="normal" style:font-name-asian="Cambria" style:font-size-asian="11pt" style:font-style-asian="normal" style:font-name-complex="Cambria" style:font-size-complex="11pt" style:font-style-complex="normal"/>
    </style:style>
    <style:style style:name="P15" style:family="paragraph" style:parent-style-name="Standard">
      <style:paragraph-properties style:text-autospace="none"/>
      <style:text-properties style:font-name="Cambria-Italic" fo:font-size="11pt" fo:font-style="italic" style:font-name-asian="Cambria-Italic" style:font-size-asian="11pt" style:font-style-asian="italic" style:font-name-complex="Cambria-Italic" style:font-size-complex="11pt" style:font-style-complex="italic"/>
    </style:style>
    <style:style style:name="P16" style:family="paragraph" style:parent-style-name="Standard">
      <style:paragraph-properties style:text-autospace="none"/>
      <style:text-properties style:font-name="Cambria-Italic" fo:font-size="11pt" fo:font-style="normal" style:font-name-asian="Cambria-Italic" style:font-size-asian="11pt" style:font-style-asian="normal" style:font-name-complex="Cambria-Italic" style:font-size-complex="11pt" style:font-style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Cambria-Italic" fo:font-size="13pt" fo:font-style="normal" style:font-name-asian="Cambria-Italic" style:font-size-asian="13pt" style:font-style-asian="normal" style:font-name-complex="Cambria-Italic" style:font-size-complex="13pt" style:font-style-complex="normal"/>
    </style:style>
    <style:style style:name="P18" style:family="paragraph" style:parent-style-name="Standard">
      <style:paragraph-properties fo:margin-left="7.964cm" fo:margin-right="0cm" fo:text-align="end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Standard" style:master-page-name="">
      <style:paragraph-properties fo:margin-left="7.964cm" fo:margin-right="0cm" fo:text-align="end" style:justify-single-word="false" fo:text-indent="0cm" style:auto-text-indent="false" style:page-number="auto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1" style:family="paragraph" style:parent-style-name="Standard" style:list-style-name="L1">
      <style:paragraph-properties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22" style:family="paragraph" style:parent-style-name="Standard" style:list-style-name="L1">
      <style:paragraph-properties fo:line-height="115%"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23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" style:family="text">
      <style:text-properties style:text-underline-style="dash" style:text-underline-width="auto" style:text-underline-color="font-color"/>
    </style:style>
    <style:style style:name="T2" style:family="text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T3" style:family="text"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T4" style:family="text">
      <style:text-properties style:text-underline-style="none"/>
    </style:style>
    <style:style style:name="T5" style:family="text">
      <style:text-properties style:font-name="Cambria-Italic" style:font-name-asian="Cambria-Italic" style:font-name-complex="Cambria-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9"/>,</text:span><text:span text:style-name="T4"> dnia</text:span><text:span text:style-name="T1"> <text:s text:c="38"/></text:span></text:p>
      <text:p text:style-name="P18"/>
      <text:p text:style-name="P19">Komornik Sądowy przy Sądzie Rejonowym</text:p>
      <text:p text:style-name="P19">w Kielcach Jacek Wójcik</text:p>
      <text:p text:style-name="P19">Kancelaria Komornicza nr XIV w Kielcach</text:p>
      <text:p text:style-name="P19">Ul. Wesoła 51/304</text:p>
      <text:p text:style-name="P19">25-363 Kielce</text:p>
      <text:p text:style-name="P19"/>
      <text:p text:style-name="P19"/>
      <text:p text:style-name="P8">WNIOSEK <text:s/>EGZEKUCYJNY</text:p>
      <text:p text:style-name="P9"/>
      <text:p text:style-name="P2">Wierzyciel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<text:span text:style-name="T2">Imię i nazwisko</text:span><text:span text:style-name="T3"> <text:s text:c="119"/></text:span><text:span text:style-name="T2"><text:s/></text:span></text:p>
          </table:table-cell>
        </table:table-row>
        <table:table-row>
          <table:table-cell table:style-name="Tabela1.A2" office:value-type="string">
            <text:p text:style-name="P10"><text:span text:style-name="T2">PESEL</text:span><text:span text:style-name="T3"> <text:s text:c="133"/></text:span><text:span text:style-name="T2"><text:s text:c="2"/></text:span></text:p>
          </table:table-cell>
        </table:table-row>
        <table:table-row>
          <table:table-cell table:style-name="Tabela1.A2" office:value-type="string">
            <text:p text:style-name="P4">Adres zamieszkania<text:span text:style-name="T1"> <text:s text:c="112"/></text:span></text:p>
          </table:table-cell>
        </table:table-row>
        <table:table-row>
          <table:table-cell table:style-name="Tabela1.A2" office:value-type="string">
            <text:p text:style-name="P5">Numer rachunku bankowego do przekazywania wyegzekwowanych środków<text:span text:style-name="T1"> <text:s text:c="60"/></text:span></text:p>
            <text:p text:style-name="P5"><text:span text:style-name="T1"><text:s text:c="146"/></text:span><text:s text:c="3"/></text:p>
          </table:table-cell>
        </table:table-row>
        <table:table-row>
          <table:table-cell table:style-name="Tabela1.A2" office:value-type="string">
            <text:p text:style-name="P5">Nr telefonu<text:span text:style-name="T1"> <text:s text:c="127"/></text:span><text:s text:c="15"/></text:p>
          </table:table-cell>
        </table:table-row>
      </table:table>
      <text:p text:style-name="P3"/>
      <text:p text:style-name="P3">Dłużnik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<text:span text:style-name="T2">Imię i nazwisko</text:span><text:span text:style-name="T3"> <text:s text:c="119"/></text:span><text:span text:style-name="T2"><text:s/></text:span></text:p>
          </table:table-cell>
        </table:table-row>
        <table:table-row>
          <table:table-cell table:style-name="Tabela2.A2" office:value-type="string">
            <text:p text:style-name="P6">Data urodzenia<text:span text:style-name="T1"> <text:s text:c="34"/></text:span>, imiona rodziców<text:span text:style-name="T1"> <text:s text:c="57"/></text:span><text:s text:c="14"/></text:p>
          </table:table-cell>
        </table:table-row>
        <table:table-row>
          <table:table-cell table:style-name="Tabela2.A2" office:value-type="string">
            <text:p text:style-name="P6">PESEL<text:span text:style-name="T1"> <text:s text:c="54"/></text:span><text:span text:style-name="T4">NIP</text:span><text:span text:style-name="T1"> <text:s text:c="92"/></text:span><text:s/></text:p>
          </table:table-cell>
        </table:table-row>
        <table:table-row>
          <table:table-cell table:style-name="Tabela2.A2" office:value-type="string">
            <text:p text:style-name="P4">Adres zamieszkania<text:span text:style-name="T1"> <text:s text:c="113"/>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Nr telefonu<text:span text:style-name="T1"> <text:s text:c="129"/></text:span></text:p>
          </table:table-cell>
        </table:table-row>
      </table:table>
      <text:p text:style-name="P6"/>
      <text:p text:style-name="P6">Przedkładając oryginał tytułu wykonawczego<text:span text:style-name="T1"> <text:s text:c="34"/></text:span>Sądu<text:span text:style-name="T1"> <text:s text:c="31"/></text:span><text:s/></text:p>
      <text:p text:style-name="P6">w<text:span text:style-name="T1"> <text:s text:c="38"/></text:span>z dnia<text:span text:style-name="T1"> <text:s text:c="30"/></text:span>, sygn. Akt<text:span text:style-name="T1"> <text:s text:c="47"/></text:span><text:s/></text:p>
      <text:p text:style-name="P7">wnoszę o wszczęcie egzekucji przeciwko dłużnikowi celem wyegzekwowania:</text:p>
      <text:p text:style-name="P7"/>
      <text:list xml:id="list53562420162605767" text:style-name="L1">
        <text:list-item>
          <text:p text:style-name="P21">Należności głównej<text:span text:style-name="T1"> <text:s text:c="113"/></text:span><text:span text:style-name="T4">zł</text:span></text:p>
          <text:p text:style-name="P21">z zasądzonymi odsetkami od<text:span text:style-name="T1"> <text:s text:c="69"/></text:span>do dnia zapłaty</text:p>
        </text:list-item>
        <text:list-item>
          <text:p text:style-name="P22">Kosztów procesu<text:span text:style-name="T1"> <text:s text:c="118"/></text:span>zł</text:p>
          <text:p text:style-name="P22">z zasądzonymi odsetkami od<text:span text:style-name="T1"> <text:s text:c="69"/></text:span>do dnia zapłaty</text:p>
        </text:list-item>
        <text:list-item>
          <text:p text:style-name="P22">Kosztów klauzuli<text:span text:style-name="T1"> <text:s text:c="118"/></text:span>zł</text:p>
        </text:list-item>
        <text:list-item>
          <text:p text:style-name="P22">Kosztów poprzedniej egzekucji<text:span text:style-name="T1"> <text:s text:c="91"/></text:span>zł</text:p>
        </text:list-item>
        <text:list-item>
          <text:p text:style-name="P22">Kosztów zastępstwa prawnego w postępowaniu egz.<text:span text:style-name="T1"> <text:s text:c="50"/></text:span>zł</text:p>
        </text:list-item>
        <text:list-item>
          <text:p text:style-name="P22">Kosztów egzekucyjnych powstałych w toku egzekucji.</text:p>
        </text:list-item>
      </text:list>
      <text:p text:style-name="P12"/>
      <text:p text:style-name="P12">Egzekucję należy skierować do:</text:p>
      <text:p text:style-name="P11">- nieruchomości oznaczonej nr KW<text:span text:style-name="T1"> <text:s text:c="80"/></text:span>położonej</text:p>
      <text:p text:style-name="P13"><text:s text:c="168"/></text:p>
      <text:p text:style-name="P11"><text:soft-page-break/>- ruchomości<text:span text:style-name="T1"> <text:s text:c="141"/></text:span><text:s/></text:p>
      <text:p text:style-name="P11">- wierzytelności<text:span text:style-name="T1"> <text:s text:c="136"/></text:span><text:s text:c="5"/></text:p>
      <text:p text:style-name="P11">- rachunku bankowego<text:span text:style-name="T1"> <text:s text:c="122"/></text:span><text:s text:c="5"/></text:p>
      <text:p text:style-name="P11">- wynagrodzenia za pracę w<text:span text:style-name="T1"> <text:s text:c="113"/></text:span><text:s text:c="4"/></text:p>
      <text:p text:style-name="P11">- świadczenia emerytalno/rentowe<text:span text:style-name="T1"> <text:s text:c="99"/></text:span><text:s text:c="6"/></text:p>
      <text:p text:style-name="P11">- inne prawa majątkowe<text:span text:style-name="T1"> <text:s text:c="120"/></text:span><text:s text:c="5"/></text:p>
      <text:p text:style-name="P15">(jeśli nie ma wiedzy w tym zakresie, należy pozostawić puste)</text:p>
      <text:p text:style-name="P15"/>
      <text:p text:style-name="P14">Działając zgodnie z dyspozycją art. 10 ustawy o komornikach sądowych z dnia 22.03.2018r. korzystam</text:p>
      <text:p text:style-name="P14">z prawa wyboru komornika sądowego <text:span text:style-name="T5">Jacka Wójcika.</text:span></text:p>
      <text:p text:style-name="P16"/>
      <text:p text:style-name="P1"><text:s text:c="79"/></text:p>
      <text:p text:style-name="P17">podpis wierzy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Cambria" svg:font-family="Cambria" style:font-family-generic="roman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117cm" fo:margin-bottom="2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3S</meta:editing-duration>
    <meta:editing-cycles>5</meta:editing-cycles>
    <meta:generator>OpenOffice/4.1.3$Win32 OpenOffice.org_project/413m1$Build-9783</meta:generator>
    <dc:date>2024-01-07T11:59:09.68</dc:date>
    <dc:creator>Jacek Wójcik</dc:creator>
    <meta:document-statistic meta:table-count="3" meta:image-count="0" meta:object-count="0" meta:page-count="2" meta:paragraph-count="45" meta:word-count="182" meta:character-count="4532"/>
    <meta:user-defined meta:name="Info 1"/>
    <meta:user-defined meta:name="Info 2"/>
    <meta:user-defined meta:name="Info 3"/>
    <meta:user-defined meta:name="Info 4"/>
  </office:meta>
</office:document-meta>
</file>