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1.058cm"/>
    </style:style>
    <style:style style:name="Tabela4.A1" style:family="table-cell">
      <style:table-cell-properties fo:padding="0.097cm" fo:border="0.002cm solid #ffffff"/>
    </style:style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17.014cm" style:rel-column-width="65535*"/>
    </style:style>
    <style:style style:name="Tabela1.A1" style:family="table-cell">
      <style:table-cell-properties fo:padding="0.097cm" fo:border="0.002cm solid #ffffff"/>
    </style:style>
    <style:style style:name="Tabela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ffffff"/>
    </style:style>
    <style:style style:name="Tabela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ffffff"/>
    </style:style>
    <style:style style:name="P1" style:family="paragraph" style:parent-style-name="Standard">
      <style:paragraph-properties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14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9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1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T3" style:family="text">
      <style:text-properties style:text-underline-style="dash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T3"><text:s text:c="29"/></text:span>, dnia<text:span text:style-name="T3"> <text:s text:c="38"/></text:span></text:p>
          </table:table-cell>
        </table:table-row>
      </table:table>
      <text:p text:style-name="P15"/>
      <text:p text:style-name="P16">Komornik Sądowy przy Sądzie Rejonowym</text:p>
      <text:p text:style-name="P16">w Kielcach Jacek Wójcik</text:p>
      <text:p text:style-name="P16">Kancelaria Komornicza nr XIV w Kielcach</text:p>
      <text:p text:style-name="P16">Ul. Wesoła 51/304</text:p>
      <text:p text:style-name="P16">25-363 Kielce</text:p>
      <text:p text:style-name="P16"/>
      <text:p text:style-name="P16"/>
      <text:p text:style-name="P10">WNIOSEK <text:s/>EGZEKUCYJNY</text:p>
      <text:p text:style-name="P5">o egzekucję świadczeńalimentacyjnych</text:p>
      <text:p text:style-name="P11"/>
      <text:p text:style-name="P6">Wierzyciel/Przedstawiciel ustawowy małoletnich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1">Imię i nazwisko</text:span><text:span text:style-name="T2"> <text:s text:c="119"/></text:span><text:span text:style-name="T1"><text:s/></text:span></text:p>
          </table:table-cell>
        </table:table-row>
        <table:table-row>
          <table:table-cell table:style-name="Tabela1.A2" office:value-type="string">
            <text:p text:style-name="P12"><text:span text:style-name="T1">PESEL</text:span><text:span text:style-name="T2"> <text:s text:c="133"/></text:span><text:span text:style-name="T1"><text:s text:c="2"/></text:span></text:p>
          </table:table-cell>
        </table:table-row>
        <table:table-row>
          <table:table-cell table:style-name="Tabela1.A2" office:value-type="string">
            <text:p text:style-name="P3">Adres zamieszkania<text:span text:style-name="T3"> <text:s text:c="112"/></text:span></text:p>
          </table:table-cell>
        </table:table-row>
        <table:table-row>
          <table:table-cell table:style-name="Tabela1.A2" office:value-type="string">
            <text:p text:style-name="P1">Numer rachunku bankowego do przekazywania wyegzekwowanych środków<text:span text:style-name="T3"> <text:s text:c="60"/></text:span></text:p>
            <text:p text:style-name="P1"><text:span text:style-name="T3"><text:s text:c="146"/></text:span><text:s text:c="3"/></text:p>
          </table:table-cell>
        </table:table-row>
        <table:table-row>
          <table:table-cell table:style-name="Tabela1.A2" office:value-type="string">
            <text:p text:style-name="P1">Nr telefonu<text:span text:style-name="T3"> <text:s text:c="127"/></text:span><text:s text:c="15"/></text:p>
          </table:table-cell>
        </table:table-row>
        <table:table-row>
          <table:table-cell table:style-name="Tabela1.A2" office:value-type="string">
            <text:p text:style-name="P6"/>
            <text:p text:style-name="P6">Działający w imieniu alimentowanych:</text:p>
          </table:table-cell>
        </table:table-row>
        <table:table-row>
          <table:table-cell table:style-name="Tabela1.A2" office:value-type="string">
            <text:p text:style-name="P1">1<text:span text:style-name="T3"> <text:s text:c="56"/></text:span>, ur.<text:span text:style-name="T3"> <text:s text:c="21"/></text:span>, PESEL<text:span text:style-name="T3"> <text:s text:c="44"/></text:span><text:s text:c="5"/></text:p>
          </table:table-cell>
        </table:table-row>
        <table:table-row>
          <table:table-cell table:style-name="Tabela1.A2" office:value-type="string">
            <text:p text:style-name="P1">2<text:span text:style-name="T3"> <text:s text:c="56"/></text:span>, ur.<text:span text:style-name="T3"> <text:s text:c="21"/></text:span>, PESEL<text:span text:style-name="T3"> <text:s text:c="44"/></text:span><text:s text:c="5"/></text:p>
          </table:table-cell>
        </table:table-row>
        <table:table-row>
          <table:table-cell table:style-name="Tabela1.A2" office:value-type="string">
            <text:p text:style-name="P1">3<text:span text:style-name="T3"> <text:s text:c="56"/></text:span>, ur.<text:span text:style-name="T3"> <text:s text:c="21"/></text:span>, PESEL<text:span text:style-name="T3"> <text:s text:c="44"/></text:span><text:s text:c="9"/></text:p>
          </table:table-cell>
        </table:table-row>
      </table:table>
      <text:p text:style-name="P7"/>
      <text:p text:style-name="P7">Dłużnik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T1">Imię i nazwisko</text:span><text:span text:style-name="T2"> <text:s text:c="119"/></text:span><text:span text:style-name="T1"><text:s/></text:span></text:p>
          </table:table-cell>
        </table:table-row>
        <table:table-row>
          <table:table-cell table:style-name="Tabela2.A2" office:value-type="string">
            <text:p text:style-name="P2">Data urodzenia<text:span text:style-name="T3"> <text:s text:c="34"/></text:span>, imiona rodziców<text:span text:style-name="T3"> <text:s text:c="57"/></text:span><text:s text:c="14"/></text:p>
          </table:table-cell>
        </table:table-row>
        <table:table-row>
          <table:table-cell table:style-name="Tabela2.A2" office:value-type="string">
            <text:p text:style-name="P2">PESEL<text:span text:style-name="T3"> <text:s text:c="54"/></text:span><text:span text:style-name="T4">NIP</text:span><text:span text:style-name="T3"> <text:s text:c="92"/></text:span><text:s/></text:p>
          </table:table-cell>
        </table:table-row>
        <table:table-row>
          <table:table-cell table:style-name="Tabela2.A2" office:value-type="string">
            <text:p text:style-name="P3">Adres zamieszkania<text:span text:style-name="T3"> <text:s text:c="113"/>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Nr telefonu<text:span text:style-name="T3"> <text:s text:c="129"/></text:span></text:p>
          </table:table-cell>
        </table:table-row>
      </table:table>
      <text:p text:style-name="P8"/>
      <text:p text:style-name="P2">Przedkładając oryginał tytułu wykonawczego<text:span text:style-name="T3"> <text:s text:c="34"/></text:span>Sądu<text:span text:style-name="T3"> <text:s text:c="31"/></text:span><text:s/></text:p>
      <text:p text:style-name="P2">w<text:span text:style-name="T3"> <text:s text:c="38"/></text:span>z dnia<text:span text:style-name="T3"> <text:s text:c="30"/></text:span>, sygn. Akt<text:span text:style-name="T3"> <text:s text:c="47"/></text:span><text:s/></text:p>
      <text:p text:style-name="P2">wnoszę o wszczęcie egzekucji przeciwko dłużnikowi celem wyegzekwowania:</text:p>
      <text:p text:style-name="P2">1.alimentów zaległych za okres od<text:span text:style-name="T3"> <text:s text:c="24"/></text:span>do<text:span text:style-name="T3"> <text:s text:c="22"/></text:span>w kwocie<text:span text:style-name="T3"> <text:s text:c="25"/></text:span></text:p>
      <text:p text:style-name="P2">2.alimentów bieżących od dnia<text:span text:style-name="T3"> <text:s text:c="30"/></text:span>po<text:span text:style-name="T3"> <text:s text:c="22"/></text:span>zł miesięcznie</text:p>
      <text:p text:style-name="P2">3.z zasądzonymi odsetkami od<text:span text:style-name="T3"> <text:s text:c="31"/></text:span>do dnia zapłaty</text:p>
      <text:p text:style-name="P2">4.kosztów egzekucyjnych, które powstaną w toku postępowania egzekucyjnego.</text:p>
      <text:p text:style-name="P1">Egzekucję należy skierować do:</text:p>
      <text:p text:style-name="P1"><text:soft-page-break/>- ruchomości<text:span text:style-name="T3"> <text:s text:c="126"/></text:span><text:s text:c="26"/></text:p>
      <text:p text:style-name="P1">- wierzytelności<text:span text:style-name="T3"> <text:s text:c="121"/></text:span><text:s/></text:p>
      <text:p text:style-name="P1">- konta bankowego<text:span text:style-name="T3"> <text:s text:c="116"/></text:span><text:s text:c="2"/></text:p>
      <text:p text:style-name="P1">- wynagrodzenia za pracę pobieranego w</text:p>
      <text:p text:style-name="P1"><text:span text:style-name="T3"><text:s text:c="148"/></text:span><text:s/></text:p>
      <text:p text:style-name="P1">- inne<text:span text:style-name="T3"> <text:s text:c="138"/></text:span><text:s/></text:p>
      <text:p text:style-name="P13">(jeśli nie ma wiedzy w tym zakresie, należy pozostawić puste)</text:p>
      <text:p text:style-name="P13"/>
      <text:p text:style-name="P9"><text:s text:c="79"/></text:p>
      <text:p text:style-name="P4">podpis wierzyciela/przedstawiciela ustaw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96cm" fo:margin-bottom="2.5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2S</meta:editing-duration>
    <meta:editing-cycles>8</meta:editing-cycles>
    <meta:generator>OpenOffice/4.1.3$Win32 OpenOffice.org_project/413m1$Build-9783</meta:generator>
    <dc:date>2024-01-07T11:57:30.75</dc:date>
    <dc:creator>Jacek Wójcik</dc:creator>
    <meta:document-statistic meta:table-count="4" meta:image-count="0" meta:object-count="0" meta:page-count="2" meta:paragraph-count="42" meta:word-count="160" meta:character-count="3994"/>
    <meta:user-defined meta:name="Info 1"/>
    <meta:user-defined meta:name="Info 2"/>
    <meta:user-defined meta:name="Info 3"/>
    <meta:user-defined meta:name="Info 4"/>
  </office:meta>
</office:document-meta>
</file>